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1" svg:font-family="'Courier New'" style:font-adornments="Regular" style:font-family-generic="modern" style:font-pitch="fixed"/>
    <style:font-face style:name="Courier New" svg:font-family="'Courier New'"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Plain_20_Text">
      <style:paragraph-properties fo:text-align="center" style:justify-single-word="false"/>
    </style:style>
    <style:style style:name="P3" style:family="paragraph" style:parent-style-name="Plain_20_Text">
      <style:text-properties style:font-name="Nimbus Roman No9 L"/>
    </style:style>
    <style:style style:name="P4" style:family="paragraph" style:parent-style-name="Plain_20_Text">
      <style:text-properties style:font-name="Nimbus Roman No9 L" fo:font-size="11pt" style:font-size-asian="11pt"/>
    </style:style>
    <style:style style:name="P5" style:family="paragraph" style:parent-style-name="Plain_20_Text">
      <style:text-properties style:font-name="Nimbus Roman No9 L" fo:font-size="11pt" officeooo:paragraph-rsid="002310e1" style:font-size-asian="11pt"/>
    </style:style>
    <style:style style:name="P6" style:family="paragraph" style:parent-style-name="Plain_20_Text">
      <style:text-properties style:font-name="Nimbus Roman No9 L" fo:font-size="11pt" officeooo:paragraph-rsid="0029402b" style:font-size-asian="11pt"/>
    </style:style>
    <style:style style:name="P7" style:family="paragraph" style:parent-style-name="Plain_20_Text">
      <style:text-properties style:font-name="Nimbus Roman No9 L" fo:font-size="11pt" fo:font-style="normal" style:text-underline-style="none" fo:font-weight="normal" officeooo:paragraph-rsid="002310e1" style:font-size-asian="11pt" style:font-style-asian="normal" style:font-weight-asian="normal" style:font-style-complex="normal" style:font-weight-complex="normal"/>
    </style:style>
    <style:style style:name="P8" style:family="paragraph" style:parent-style-name="Plain_20_Text">
      <style:text-properties style:font-name="Times New Roman" fo:font-size="11pt" fo:font-weight="bold" style:font-size-asian="11pt" style:font-weight-asian="bold" style:font-size-complex="11pt"/>
    </style:style>
    <style:style style:name="P9" style:family="paragraph" style:parent-style-name="Plain_20_Text">
      <style:paragraph-properties fo:text-align="center" style:justify-single-word="false"/>
      <style:text-properties style:font-name="Times New Roman" fo:font-size="11pt" fo:font-weight="bold" style:font-size-asian="11pt" style:font-weight-asian="bold" style:font-size-complex="11pt"/>
    </style:style>
    <style:style style:name="P10" style:family="paragraph" style:parent-style-name="Plain_20_Text">
      <style:text-properties style:font-name="Times New Roman" fo:font-size="11pt" fo:font-weight="bold" style:font-size-asian="11pt" style:font-weight-asian="bold" style:font-size-complex="11pt" style:font-weight-complex="bold"/>
    </style:style>
    <style:style style:name="P11" style:family="paragraph" style:parent-style-name="Plain_20_Text">
      <style:text-properties style:font-name="Times New Roman" fo:font-size="11pt" fo:font-weight="bold" officeooo:paragraph-rsid="002a92c7" style:font-size-asian="11pt" style:font-weight-asian="bold" style:font-size-complex="11pt" style:font-weight-complex="bold"/>
    </style:style>
    <style:style style:name="P12" style:family="paragraph" style:parent-style-name="Plain_20_Text">
      <style:text-properties style:font-name="Times New Roman" fo:font-size="11pt" fo:font-weight="bold" officeooo:paragraph-rsid="0018fc9e" style:font-size-asian="11pt" style:font-weight-asian="bold" style:font-size-complex="11pt"/>
    </style:style>
    <style:style style:name="P13" style:family="paragraph" style:parent-style-name="Plain_20_Text">
      <style:text-properties style:font-name="Times New Roman" fo:font-size="11pt" fo:font-weight="bold" officeooo:rsid="0026ec7f" style:font-size-asian="11pt" style:font-weight-asian="bold" style:font-size-complex="11pt"/>
    </style:style>
    <style:style style:name="P14" style:family="paragraph" style:parent-style-name="Plain_20_Text">
      <style:text-properties style:font-name="Times New Roman" fo:font-size="11pt" fo:font-weight="bold" officeooo:paragraph-rsid="002a92c7" style:font-size-asian="11pt" style:font-weight-asian="bold" style:font-size-complex="11pt"/>
    </style:style>
    <style:style style:name="P15" style:family="paragraph" style:parent-style-name="Plain_20_Text">
      <style:text-properties style:font-name="Times New Roman" fo:font-size="11pt" fo:font-style="italic" style:font-size-asian="11pt" style:font-style-asian="italic" style:font-size-complex="11pt"/>
    </style:style>
    <style:style style:name="P16" style:family="paragraph" style:parent-style-name="Plain_20_Text">
      <style:text-properties style:font-name="Times New Roman" fo:font-size="11pt" fo:font-style="italic" style:font-size-asian="11pt" style:font-style-asian="italic" style:font-size-complex="11pt" style:font-weight-complex="bold"/>
    </style:style>
    <style:style style:name="P17" style:family="paragraph" style:parent-style-name="Plain_20_Text">
      <style:text-properties style:font-name="Times New Roman" fo:font-size="11pt" fo:font-style="italic" officeooo:paragraph-rsid="0018fc9e" style:font-size-asian="11pt" style:font-style-asian="italic" style:font-size-complex="11pt"/>
    </style:style>
    <style:style style:name="P18" style:family="paragraph" style:parent-style-name="Plain_20_Text">
      <style:text-properties style:font-name="Times New Roman" fo:font-size="11pt" fo:font-style="italic" officeooo:paragraph-rsid="001bb339" style:font-size-asian="11pt" style:font-style-asian="italic" style:font-size-complex="11pt"/>
    </style:style>
    <style:style style:name="P19" style:family="paragraph" style:parent-style-name="Plain_20_Text">
      <style:text-properties style:font-name="Times New Roman" fo:font-size="11pt" style:font-size-asian="11pt" style:font-size-complex="11pt"/>
    </style:style>
    <style:style style:name="P20" style:family="paragraph" style:parent-style-name="Plain_20_Text">
      <style:text-properties style:font-name="Times New Roman" fo:font-size="11pt" officeooo:paragraph-rsid="0018fc9e" style:font-size-asian="11pt" style:font-size-complex="11pt" style:font-weight-complex="bold"/>
    </style:style>
    <style:style style:name="P21" style:family="paragraph" style:parent-style-name="Plain_20_Text">
      <style:text-properties style:font-name="Times New Roman" fo:font-size="11pt" officeooo:paragraph-rsid="0018fc9e" style:font-size-asian="11pt" style:font-size-complex="11pt" style:font-style-complex="italic"/>
    </style:style>
    <style:style style:name="P22" style:family="paragraph" style:parent-style-name="Plain_20_Text">
      <style:text-properties style:font-name="Times New Roman" fo:font-size="11pt" officeooo:paragraph-rsid="0018fc9e" style:font-size-asian="11pt" style:font-size-complex="11pt"/>
    </style:style>
    <style:style style:name="P23" style:family="paragraph" style:parent-style-name="Plain_20_Text">
      <style:text-properties style:font-name="Times New Roman" fo:font-size="11pt" style:text-underline-style="solid" style:text-underline-width="auto" style:text-underline-color="font-color" fo:font-weight="bold" style:font-size-asian="11pt" style:font-weight-asian="bold" style:font-size-complex="11pt"/>
    </style:style>
    <style:style style:name="P24" style:family="paragraph" style:parent-style-name="Plain_20_Text">
      <style:text-properties style:font-name="Times New Roman" fo:font-size="11pt" style:text-underline-style="solid" style:text-underline-width="auto" style:text-underline-color="font-color" fo:font-weight="bold" officeooo:rsid="002310e1" officeooo:paragraph-rsid="002310e1" style:font-size-asian="11pt" style:font-weight-asian="bold" style:font-size-complex="11pt"/>
    </style:style>
    <style:style style:name="P25" style:family="paragraph" style:parent-style-name="Plain_20_Text">
      <style:text-properties style:font-name="Times New Roman" fo:font-size="11pt" fo:font-style="normal" style:text-underline-style="solid" style:text-underline-width="auto" style:text-underline-color="font-color" fo:font-weight="bold" officeooo:paragraph-rsid="0018fc9e" style:font-size-asian="11pt" style:font-style-asian="normal" style:font-weight-asian="bold" style:font-size-complex="11pt" style:font-style-complex="normal" style:font-weight-complex="bold"/>
    </style:style>
    <style:style style:name="P26" style:family="paragraph" style:parent-style-name="Plain_20_Text">
      <style:text-properties style:font-name="Times New Roman" fo:font-size="11pt" fo:font-style="normal" style:text-underline-style="none" fo:font-weight="normal" officeooo:rsid="002310e1" officeooo:paragraph-rsid="002310e1" style:font-size-asian="11pt" style:font-style-asian="normal" style:font-weight-asian="normal" style:font-size-complex="11pt" style:font-style-complex="normal" style:font-weight-complex="normal"/>
    </style:style>
    <style:style style:name="P27" style:family="paragraph" style:parent-style-name="Plain_20_Text">
      <style:text-properties fo:color="#000000" style:font-name="Times New Roman" fo:font-size="11pt" fo:font-style="normal" style:font-name-asian="Tahoma" style:font-size-asian="11pt" style:font-style-asian="normal" style:font-name-complex="Tahoma" style:font-size-complex="11pt" style:font-style-complex="normal" style:font-weight-complex="bold"/>
    </style:style>
    <style:style style:name="P28" style:family="paragraph" style:parent-style-name="Plain_20_Text">
      <style:text-properties officeooo:paragraph-rsid="002c1507"/>
    </style:style>
    <style:style style:name="P29" style:family="paragraph" style:parent-style-name="Text_20_body">
      <style:text-properties fo:font-variant="normal" fo:text-transform="none" fo:color="#000000" style:font-name="Times New Roman" fo:font-size="11pt" fo:letter-spacing="normal" fo:font-style="normal" fo:font-weight="normal" style:font-size-asian="11pt" style:font-weight-asian="bold" style:font-size-complex="11pt"/>
    </style:style>
    <style:style style:name="P30" style:family="paragraph" style:parent-style-name="Text_20_body">
      <style:text-properties style:font-name="Times New Roman" fo:font-size="11pt" style:font-size-asian="11pt" style:font-size-complex="11pt"/>
    </style:style>
    <style:style style:name="P31" style:family="paragraph" style:parent-style-name="HTML_20_Preformatted">
      <style:paragraph-properties fo:text-align="center" style:justify-single-word="false"/>
      <style:text-properties style:font-name="Nimbus Roman No9 L" officeooo:paragraph-rsid="0015161a"/>
    </style:style>
    <style:style style:name="P32" style:family="paragraph" style:parent-style-name="HTML_20_Preformatted">
      <style:paragraph-properties fo:text-align="center" style:justify-single-word="false"/>
      <style:text-properties style:font-name="Times New Roman" fo:font-size="11pt" style:font-size-asian="11pt" style:font-size-complex="11pt"/>
    </style:style>
    <style:style style:name="P33" style:family="paragraph" style:parent-style-name="Plain_20_Text">
      <style:paragraph-properties fo:break-before="page"/>
    </style:style>
    <style:style style:name="P34" style:family="paragraph" style:parent-style-name="Plain_20_Text">
      <style:paragraph-properties fo:break-before="page"/>
      <style:text-properties style:font-name="Times New Roman" fo:font-size="11pt" fo:font-style="italic" style:font-size-asian="11pt" style:font-style-asian="italic" style:font-size-complex="11pt"/>
    </style:style>
    <style:style style:name="P35" style:family="paragraph" style:parent-style-name="Text_20_body" style:list-style-name="L1">
      <style:text-properties fo:font-variant="normal" fo:text-transform="none" fo:color="#000000" style:font-name="Times New Roman" fo:font-size="11pt" fo:letter-spacing="normal" fo:font-style="normal" fo:font-weight="normal" style:font-size-asian="11pt" style:font-size-complex="11pt"/>
    </style:style>
    <style:style style:name="P36" style:family="paragraph" style:parent-style-name="Text_20_body" style:list-style-name="L2">
      <style:text-properties fo:font-variant="normal" fo:text-transform="none" fo:color="#000000" style:font-name="Times New Roman1" fo:font-size="11pt" fo:letter-spacing="normal" fo:font-style="normal" fo:font-weight="normal" officeooo:paragraph-rsid="001bb339" style:font-size-asian="11pt" style:font-size-complex="11pt"/>
    </style:style>
    <style:style style:name="P37" style:family="paragraph" style:parent-style-name="Text_20_body" style:list-style-name="L1">
      <style:paragraph-properties fo:margin-top="0in" fo:margin-bottom="0in" style:contextual-spacing="false"/>
      <style:text-properties fo:font-variant="normal" fo:text-transform="none" fo:color="#000000" style:font-name="Times New Roman" fo:font-size="11pt" fo:letter-spacing="normal" fo:font-style="normal" fo:font-weight="normal" style:font-size-asian="11pt" style:font-size-complex="11pt"/>
    </style:style>
    <style:style style:name="P38" style:family="paragraph" style:parent-style-name="Text_20_body" style:list-style-name="L1">
      <style:paragraph-properties fo:margin-top="0in" fo:margin-bottom="0in" style:contextual-spacing="false"/>
      <style:text-properties fo:font-variant="normal" fo:text-transform="none" fo:color="#000000" style:font-name="Times New Roman" fo:font-size="11pt" fo:letter-spacing="normal" fo:font-style="normal" fo:font-weight="normal" officeooo:paragraph-rsid="001a779a" style:font-size-asian="11pt" style:font-size-complex="11pt"/>
    </style:style>
    <style:style style:name="P39" style:family="paragraph" style:parent-style-name="Text_20_body" style:list-style-name="L1">
      <style:paragraph-properties fo:margin-top="0in" fo:margin-bottom="0in" style:contextual-spacing="false"/>
      <style:text-properties fo:font-variant="normal" fo:text-transform="none" fo:color="#000000" style:font-name="Times New Roman" fo:font-size="11pt" fo:letter-spacing="normal" fo:font-style="normal" fo:font-weight="normal" officeooo:rsid="002a92c7" officeooo:paragraph-rsid="002a92c7" style:font-size-asian="11pt" style:font-size-complex="11pt"/>
    </style:style>
    <style:style style:name="P40" style:family="paragraph" style:parent-style-name="Text_20_body" style:list-style-name="L3">
      <style:paragraph-properties fo:margin-top="0in" fo:margin-bottom="0in" style:contextual-spacing="false"/>
      <style:text-properties fo:font-variant="normal" fo:text-transform="none" fo:color="#000000" style:font-name="Times New Roman" fo:font-size="11pt" fo:letter-spacing="normal" fo:font-style="normal" fo:font-weight="normal" officeooo:paragraph-rsid="001a779a" style:font-size-asian="11pt" style:font-size-complex="11pt" style:font-style-complex="italic"/>
    </style:style>
    <style:style style:name="P41" style:family="paragraph" style:parent-style-name="Text_20_body" style:list-style-name="L3">
      <style:paragraph-properties fo:margin-top="0in" fo:margin-bottom="0in" style:contextual-spacing="false"/>
      <style:text-properties fo:font-variant="normal" fo:text-transform="none" fo:color="#000000" style:font-name="Times New Roman" fo:font-size="11pt" fo:letter-spacing="normal" fo:font-style="normal" fo:font-weight="normal"/>
    </style:style>
    <style:style style:name="P42" style:family="paragraph" style:parent-style-name="Text_20_body" style:list-style-name="L2">
      <style:paragraph-properties fo:margin-top="0in" fo:margin-bottom="0in" style:contextual-spacing="false"/>
      <style:text-properties fo:font-variant="normal" fo:text-transform="none" fo:color="#000000" style:font-name="Times New Roman1" fo:font-size="11pt" fo:letter-spacing="normal" fo:font-style="normal" fo:font-weight="normal" officeooo:paragraph-rsid="001bb339" style:font-size-asian="11pt" style:font-size-complex="11pt"/>
    </style:style>
    <style:style style:name="P43" style:family="paragraph" style:parent-style-name="Plain_20_Text" style:master-page-name="Standard">
      <style:paragraph-properties fo:text-align="center" style:justify-single-word="false" style:page-number="auto"/>
      <style:text-properties style:font-name="Times New Roman" fo:font-size="11pt" fo:font-weight="bold" style:font-size-asian="11pt" style:font-weight-asian="bold" style:font-size-complex="11pt"/>
    </style:style>
    <style:style style:name="P44" style:family="paragraph" style:parent-style-name="Plain_20_Text" style:master-page-name="Standard">
      <style:paragraph-properties fo:text-align="center" style:justify-single-word="false" style:page-number="auto"/>
      <style:text-properties style:font-name="Times New Roman" fo:font-size="11pt" fo:font-weight="bold" officeooo:paragraph-rsid="002a92c7" style:font-size-asian="11pt" style:font-weight-asian="bold" style:font-size-complex="11pt"/>
    </style:style>
    <style:style style:name="P45" style:family="paragraph" style:parent-style-name="Plain_20_Text">
      <style:text-properties style:font-name="Times New Roman" fo:font-size="11pt" style:font-size-asian="11pt" style:font-size-complex="11pt"/>
    </style:style>
    <style:style style:name="P46" style:family="paragraph" style:parent-style-name="Plain_20_Text" style:list-style-name="WWNum2">
      <style:text-properties style:font-name="Times New Roman" fo:font-size="11pt" style:font-size-asian="11pt" style:font-size-complex="11pt"/>
    </style:style>
    <style:style style:name="P47" style:family="paragraph" style:parent-style-name="Plain_20_Text" style:list-style-name="WWNum1">
      <style:text-properties style:font-name="Times New Roman" fo:font-size="11pt" style:font-size-asian="11pt" style:font-size-complex="11pt" style:font-weight-complex="bold"/>
    </style:style>
    <style:style style:name="P48" style:family="paragraph" style:parent-style-name="Plain_20_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49" style:family="paragraph" style:parent-style-name="Plain_20_Text">
      <style:text-properties style:font-name="Times New Roman" fo:font-size="11pt" fo:font-weight="bold" style:font-size-asian="11pt" style:font-weight-asian="bold" style:font-size-complex="11pt" style:font-weight-complex="bold"/>
    </style:style>
    <style:style style:name="P50" style:family="paragraph" style:parent-style-name="Plain_20_Text" style:list-style-name="WWNum1"/>
    <style:style style:name="T1" style:family="text">
      <style:text-properties officeooo:rsid="002c1507"/>
    </style:style>
    <style:style style:name="T2" style:family="text">
      <style:text-properties fo:font-style="normal" style:font-style-asian="normal" style:font-style-complex="normal" style:font-weight-complex="bold"/>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color="#000000"/>
    </style:style>
    <style:style style:name="T5" style:family="text">
      <style:text-properties fo:color="#000000" style:font-name-asian="Tahoma" style:font-name-complex="Tahoma"/>
    </style:style>
    <style:style style:name="T6" style:family="text">
      <style:text-properties fo:color="#000000" style:font-name="Times New Roman" fo:font-size="11pt" fo:font-weight="bold" officeooo:rsid="0015161a" style:font-size-asian="11pt" style:font-weight-asian="bold" style:font-size-complex="11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underline-style="solid" style:text-underline-width="auto" style:text-underline-color="font-color" style:font-weight-complex="bold"/>
    </style:style>
    <style:style style:name="T10" style:family="text">
      <style:text-properties fo:font-weight="bold" style:font-weight-asian="bold"/>
    </style:style>
    <style:style style:name="T11" style:family="text">
      <style:text-properties fo:font-variant="normal" fo:text-transform="none" fo:color="#000000" fo:letter-spacing="normal" fo:font-style="normal" fo:font-weight="normal" style:font-style-asian="normal" style:font-style-complex="normal" style:font-weight-complex="bold"/>
    </style:style>
    <style:style style:name="T12" style:family="text">
      <style:text-properties fo:font-variant="normal" fo:text-transform="none" fo:color="#000000" fo:letter-spacing="normal" fo:font-style="normal" fo:font-weight="normal" officeooo:rsid="0026ec7f" style:font-style-asian="normal" style:font-style-complex="normal" style:font-weight-complex="bold"/>
    </style:style>
    <style:style style:name="T13" style:family="text">
      <style:text-properties officeooo:rsid="0016b7d6"/>
    </style:style>
    <style:style style:name="T14" style:family="text">
      <style:text-properties fo:font-style="italic" style:font-style-asian="italic"/>
    </style:style>
    <style:style style:name="T15" style:family="text">
      <style:text-properties style:font-name="Times New Roman" fo:font-size="11pt" fo:font-weight="bold" style:font-size-asian="11pt" style:font-weight-asian="bold" style:font-size-complex="11pt"/>
    </style:style>
    <style:style style:name="T16" style:family="text">
      <style:text-properties style:font-name="Times New Roman" fo:font-size="11pt" fo:font-weight="bold" style:font-size-asian="11pt" style:font-weight-asian="bold" style:font-size-complex="11pt" style:font-weight-complex="bold"/>
    </style:style>
    <style:style style:name="T17" style:family="text">
      <style:text-properties style:font-name="Times New Roman" fo:font-size="11pt" fo:font-weight="bold" officeooo:rsid="002a92c7" style:font-size-asian="11pt" style:font-weight-asian="bold" style:font-size-complex="11pt" style:font-weight-complex="bold"/>
    </style:style>
    <style:style style:name="T18" style:family="text">
      <style:text-properties style:font-name="Times New Roman" fo:font-size="11pt" fo:font-weight="bold" officeooo:rsid="002c1507" style:font-size-asian="11pt" style:font-weight-asian="bold" style:font-size-complex="11pt" style:font-weight-complex="bold"/>
    </style:style>
    <style:style style:name="T19"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style:font-name="Times New Roman" fo:font-size="11pt" style:font-size-asian="11pt" style:font-size-complex="11pt" style:font-weight-complex="bold"/>
    </style:style>
    <style:style style:name="T21" style:family="text">
      <style:text-properties style:font-name="Times New Roman" fo:font-weight="bold" style:font-weight-asian="bold" style:font-size-complex="11pt"/>
    </style:style>
    <style:style style:name="T22" style:family="text">
      <style:text-properties style:font-name="Times New Roman" fo:font-weight="bold" officeooo:rsid="002310e1" style:font-weight-asian="bold" style:font-size-complex="11pt"/>
    </style:style>
    <style:style style:name="T23" style:family="text">
      <style:text-properties style:font-name="Times New Roman" fo:font-weight="bold" officeooo:rsid="0029402b" style:font-weight-asian="bold" style:font-size-complex="11pt"/>
    </style:style>
    <style:style style:name="T24" style:family="text">
      <style:text-properties style:font-name="Times New Roman" style:text-underline-style="solid" style:text-underline-width="auto" style:text-underline-color="font-color" fo:font-weight="bold" officeooo:rsid="0013aa3a" style:font-weight-asian="bold" style:font-size-complex="11pt"/>
    </style:style>
    <style:style style:name="T25" style:family="text">
      <style:text-properties style:font-name="Times New Roman" style:text-underline-style="solid" style:text-underline-width="auto" style:text-underline-color="font-color" fo:font-weight="bold" officeooo:rsid="002310e1" style:font-weight-asian="bold" style:font-size-complex="11pt"/>
    </style:style>
    <style:style style:name="T26" style:family="text">
      <style:text-properties style:font-name="Times New Roman" style:text-underline-style="solid" style:text-underline-width="auto" style:text-underline-color="font-color" fo:font-weight="bold" officeooo:rsid="0025f2e4" style:font-weight-asian="bold" style:font-size-complex="11pt"/>
    </style:style>
    <style:style style:name="T27" style:family="text">
      <style:text-properties style:font-name="Times New Roman" style:text-underline-style="solid" style:text-underline-width="auto" style:text-underline-color="font-color" fo:font-weight="bold" officeooo:rsid="00262c0a" style:font-weight-asian="bold" style:font-size-complex="11pt"/>
    </style:style>
    <style:style style:name="T28" style:family="text">
      <style:text-properties style:font-name="Times New Roman" officeooo:rsid="002310e1" style:font-size-complex="11pt"/>
    </style:style>
    <style:style style:name="T29" style:family="text">
      <style:text-properties style:font-name="Times New Roman" officeooo:rsid="0024853b" style:font-size-complex="11pt"/>
    </style:style>
    <style:style style:name="T30" style:family="text">
      <style:text-properties officeooo:rsid="001bd532"/>
    </style:style>
    <style:style style:name="T31" style:family="text">
      <style:text-properties officeooo:rsid="001c3d49"/>
    </style:style>
    <style:style style:name="T32" style:family="text">
      <style:text-properties officeooo:rsid="0022f31c"/>
    </style:style>
    <style:style style:name="T33" style:family="text">
      <style:text-properties officeooo:rsid="0023c409"/>
    </style:style>
    <style:style style:name="T34" style:family="text">
      <style:text-properties officeooo:rsid="0026ec7f"/>
    </style:style>
    <style:style style:name="T35" style:family="text">
      <style:text-properties officeooo:rsid="002a92c7"/>
    </style:style>
    <style:style style:name="T36" style:family="text">
      <style:text-properties officeooo:rsid="002db197"/>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1-415-307-1788</text:p>
      <text:p text:style-name="P2"><text:a xlink:type="simple" xlink:href="mailto:carolyn@anhalt.org"><text:span text:style-name="T15">carolyn@anhalt.org</text:span></text:a></text:p>
      <text:p text:style-name="P32"><text:span text:style-name="T10">PGP fingerprint: </text:span><text:span text:style-name="T4">A</text:span><text:bookmark text:name="_GoBack"/><text:span text:style-name="T4">B25 1886 5389 E5CA 81EC 3C52 8B33 88AB 665A 940F</text:span></text:p>
      <text:p text:style-name="P31"><text:span text:style-name="T6"><text:s/></text:span><text:a xlink:type="simple" xlink:href="http://www.carolynanhalt.com/">www.carolynanhalt.com</text:a><text:span text:style-name="T6"> </text:span></text:p>
      <text:p text:style-name="P15"><text:line-break/>Objective</text:p>
      <text:p text:style-name="P8">To promote free and open communication across borders and cultures utilizing my language and technology skills</text:p>
      <text:p text:style-name="P9"/>
      <text:p text:style-name="P19"><text:span text:style-name="T14">Current</text:span><text:span text:style-name="T14"> Employment</text:span></text:p>
      <text:p text:style-name="P6"><text:span text:style-name="T22">June 2013 –present: OpenITP </text:span><text:span text:style-name="T23">(</text:span><text:a xlink:type="simple" xlink:href="http://www.openitp.org/"><text:span text:style-name="T23">www.openitp.org</text:span></text:a><text:span text:style-name="T23">)</text:span><text:span text:style-name="T22"><text:line-break/></text:span><text:span text:style-name="T25">Special Advisor</text:span></text:p>
      <text:p text:style-name="P24"/>
      <text:p text:style-name="P7"><text:span text:style-name="T28">Advising on the implementat</text:span><text:span text:style-name="T29">i</text:span><text:span text:style-name="T28">on of OpenITP's Localization Management Service and Technical Advisory Committee.</text:span></text:p>
      <text:p text:style-name="P24"/>
      <text:p text:style-name="P5"><text:span text:style-name="T22">July 2013—present: Internews </text:span><text:span text:style-name="T23">(</text:span><text:a xlink:type="simple" xlink:href="http://www.internews.org/"><text:span text:style-name="T23">www.internews.org</text:span></text:a><text:span text:style-name="T23">) </text:span><text:span text:style-name="T22"><text:line-break/></text:span><text:span text:style-name="T25">Senior </text:span><text:span text:style-name="T26">Technology</text:span><text:span text:style-name="T25"> A</text:span><text:span text:style-name="T27">d</text:span><text:span text:style-name="T25">visor</text:span></text:p>
      <text:p text:style-name="P24"/>
      <text:p text:style-name="P26">Directing technical research on monitoring equipment deployed in specific countries for the purpose of policy recommendations. Funded by US Department of State and the MacArthur Foundation.</text:p>
      <text:p text:style-name="P26"/>
      <text:p text:style-name="P4"><text:span text:style-name="T21">November 2008—present: New Systems Associates (</text:span><text:a xlink:type="simple" xlink:href="http://www.tribe.net/"><text:span text:style-name="T21">www.t</text:span></text:a><text:a xlink:type="simple" xlink:href="http://www.tribe.net/"><text:span text:style-name="T21">ribe.net</text:span></text:a><text:span text:style-name="T21">)<text:line-break/></text:span><text:span text:style-name="T24">Chief Technology Officer</text:span></text:p>
      <text:p text:style-name="P19"/>
      <text:p text:style-name="P29">I direct the planning and implementation of a complete rewrite of the Java code base for Tribe, one of the first social networking sites, into Elgg, a PHP-based, open-source social network platform. New features focus on security, anonymity, and self-service reporting to improve privacy and user experience, while lowering operating and management overhead. I manage a distributed team of four people who work on the software development, system administration and data center maintenance, as well as respond to end-user help desk issues, manage subscription billing, and monitor the advertising revenue generated by the site.</text:p>
      <text:p text:style-name="P30"><text:line-break/><text:span text:style-name="T14">Previous Employment</text:span></text:p>
      <text:p text:style-name="P3"><text:span text:style-name="T16">October 2011—February 2013: Information Security Coalition (ISC, </text:span><text:a xlink:type="simple" xlink:href="http://www.informsec.net/"><text:span text:style-name="T16">www.informsec.net</text:span></text:a><text:span text:style-name="T16">)<text:line-break/></text:span><text:span text:style-name="T19">Chief Technology Officer</text:span></text:p>
      <text:p text:style-name="P27"/>
      <text:p text:style-name="P19"><text:span text:style-name="T11">The ISC </text:span><text:span text:style-name="T12">is a </text:span><text:span text:style-name="T11">USAID-funded project with Counterpart, International. As CTO, I directed research and collaboration with circumvention, privacy, and other security-focused technologies and international developers to provide resources and training to human rights activists, journalists, and civil society groups in vulnerable locations. I oversaw and managed the first sub-grant round of approximately $150,000 granted to six projects that dealt with circumvention and anti-censorship. I also actively participated in the project's field work in Zimbabwe and Russia, providing technical training and support to USAID's local NGO partners. I supervised two direct reports: one who coordinated work with our technology partners, and one who managed our project-specific technology resources.</text:span><text:span text:style-name="T2"> </text:span></text:p>
      <text:p text:style-name="P16"/>
      <text:p text:style-name="P8"/>
      <text:p text:style-name="P33"><text:span text:style-name="T15">October 2009—October 2011: Strategic Social (</text:span><text:a xlink:type="simple" xlink:href="http://www.strategicsocial.com/"><text:span text:style-name="T15">www.strategicsocial.com</text:span></text:a><text:span text:style-name="T15">)</text:span></text:p>
      <text:p text:style-name="P23">Director of Technology</text:p>
      <text:p text:style-name="P23"/>
      <text:p text:style-name="P19">As Director of Technology, I managed Strategic Social’s technology contracts and infrastructure. I developed customized applications for secure media collection, organizational social networking, collaborative analysis, education, and publishing, using primarily open source software such as Joomla, Elgg, Drupal, and WordPress. <text:span text:style-name="T5">I managed the provision of </text:span>hosting services from our data center located in San Francisco, as well as the <text:span text:style-name="T5">design and implementation of customer self-hosted </text:span>solutions. Managed teams of software developers and systems administrators for each project. Significant projects include:</text:p>
      <text:list xml:id="list38212861" text:style-name="WWNum2">
        <text:list-item>
          <text:p text:style-name="P46">A secure military vendor<text:span text:style-name="T34">-</text:span>bidding and selection site based on the Elgg social network platform, with both web and mobile clients;</text:p>
        </text:list-item>
        <text:list-item>
          <text:p text:style-name="P46">Military analyst data collection management and reporting implemented in SharePoint on SIPRNet for US Forces Iraq (USF-I);</text:p>
        </text:list-item>
        <text:list-item>
          <text:p text:style-name="P46">Redesign and management of the USF-I website (Joomla);</text:p>
        </text:list-item>
        <text:list-item>
          <text:p text:style-name="P46">Redesign and management of an Iraqi media database;</text:p>
        </text:list-item>
        <text:list-item>
          <text:p text:style-name="P46">Design and implementation of an HR and facility database for the Ministry of Hajj and Religious Affairs in Afghanistan; </text:p>
        </text:list-item>
        <text:list-item>
          <text:p text:style-name="P46">Design and implementation of an Afghan television and newspaper monitoring database;</text:p>
        </text:list-item>
        <text:list-item>
          <text:p text:style-name="P46">Design and implementation of Afghan radio station websites;</text:p>
        </text:list-item>
        <text:list-item>
          <text:p text:style-name="P46">Design and implementation of Twitter monitoring systems.</text:p>
        </text:list-item>
      </text:list>
      <text:p text:style-name="P8"/>
      <text:p text:style-name="P14">September 2009—September 2010: The Tor Project (<text:a xlink:type="simple" xlink:href="http://www.torproject.org/">www.torproject.org</text:a>)</text:p>
      <text:p text:style-name="P8"><text:span text:style-name="T7">Translation Community Manager</text:span> </text:p>
      <text:p text:style-name="P8"/>
      <text:p text:style-name="P19">Recruited and managed volunteer and paid translators of Tor’s software, website, and documentation into several languages, most notably Russian, Arabic, Persian, Spanish, Chinese, and Burmese. Assisted with implementation and management of Pootle translation software, and migration to Transifex online translation system. </text:p>
      <text:p text:style-name="P19"/>
      <text:p text:style-name="P14">January 2004—October 2009: Cisco Systems, Inc. <text:span text:style-name="T35">(</text:span><text:a xlink:type="simple" xlink:href="http://www.cisco.com/"><text:span text:style-name="T35">www.cisco.com</text:span></text:a><text:span text:style-name="T35">)</text:span>, Voice Technology Group, Unified Communications Business Unit, Cisco Managed Solutions, Professional Services </text:p>
      <text:p text:style-name="P8">March 2000—January 2004: Latitude Communications <text:span text:style-name="T35">(</text:span><text:a xlink:type="simple" xlink:href="http://www.latitude.com/"><text:span text:style-name="T35">www.latitude.com</text:span></text:a><text:span text:style-name="T35">)</text:span>, Santa Clara &amp; San Francisco, CA</text:p>
      <text:p text:style-name="P8">(Acquired by Cisco, Jan 2004)</text:p>
      <text:p text:style-name="P23">Software Engineer</text:p>
      <text:p text:style-name="P23"/>
      <text:list xml:id="list38226578" text:style-name="WWNum1">
        <text:list-item>
          <text:p text:style-name="P50"><text:span text:style-name="T20">Member of the founding group for Latitude’s (now Cisco’s) Managed Services offering for MeetingPlace voice and web conferencing (</text:span><text:a xlink:type="simple" xlink:href="http://www.meetingplace.net/"><text:span text:style-name="T20">www.meetingplace.net</text:span></text:a><text:span text:style-name="T20">);</text:span></text:p>
        </text:list-item>
        <text:list-item>
          <text:p text:style-name="P47"><text:span text:style-name="T30">Participated in the d</text:span>esign, implement<text:span text:style-name="T30">ation,</text:span> and support <text:span text:style-name="T30">of</text:span> the customer data hosting center in Redwood City;</text:p>
        </text:list-item>
        <text:list-item>
          <text:p text:style-name="P47">Developed custom solutions for our customers integrating MeetingPlace with provisioning, authentication, billing, and overflow services;</text:p>
        </text:list-item>
        <text:list-item>
          <text:p text:style-name="P47">Created and maintained the MeetingPlace Software Development Kit; provided consultation and professional services to third-party developers utilizing the MeetingPlace API in their products;</text:p>
        </text:list-item>
        <text:list-item>
          <text:p text:style-name="P47">Contributed to the internationalization project to localize MeetingPlace in Japanese, German, and French;</text:p>
        </text:list-item>
        <text:list-item>
          <text:p text:style-name="P47"><text:soft-page-break/>Provided training and documentation on the MeetingPlace applications I developed, including the initial WebEx integration, the Cisco 7960 IP phone integration, and the secure Segmented Meeting (DMZ) architecture.</text:p>
        </text:list-item>
      </text:list>
      <text:p text:style-name="P8"/>
      <text:p text:style-name="P8">December 1996—March 2000: Latitude Communications, Santa Clara, CA</text:p>
      <text:p text:style-name="P23">Network &amp; Systems Administrator; Webmaster</text:p>
      <text:p text:style-name="P23"/>
      <text:p text:style-name="P19">Managed all aspects of the data &amp; telecom network for a rapidly growing startup company. Responsible for firewall, routers, file servers, SQL databases, Novell and NT networks, PBX/Voice mail, infrastructure maintenance, end-user support, and web site development. Planned and implemented large-scale projects such as Exchange/Outlook, overall network/subnet design, sales force automation packages, accounting applications, server/client OS upgrades, and remote access.</text:p>
      <text:p text:style-name="P19"/>
      <text:p text:style-name="P8">Sept. 1993—Aug. 1996: Clifford Chance, Moscow <text:span text:style-name="T35">(</text:span><text:a xlink:type="simple" xlink:href="http://www.cliffordchance.com/"><text:span text:style-name="T35">www.cliffordchance.com</text:span></text:a><text:span text:style-name="T35">) </text:span></text:p>
      <text:p text:style-name="P23">Information Technology Manager/Head Translator</text:p>
      <text:p text:style-name="P19"/>
      <text:p text:style-name="P19">Responsible for designing, assembling, securing, and managing the <text:span text:style-name="T31">technology infrastructure</text:span> at the Moscow office of Europe's largest law firm. Translated legal documents (legislation, contracts, correspondence, articles, news reports, etc.) from Russian into English. Managed a small group of IT staff and the translation group. </text:p>
      <text:p text:style-name="P13"/>
      <text:p text:style-name="P8">March—Sept. 1993: The Moscow Business Monitor, Moscow</text:p>
      <text:p text:style-name="P25">Newsletter Editor</text:p>
      <text:p text:style-name="P20"><text:span text:style-name="T3"><text:line-break/></text:span>Translated news stories from Russian into English and wrote business news articles <text:span text:style-name="T13">and commentary</text:span>.</text:p>
      <text:p text:style-name="P19"/>
      <text:p text:style-name="P28"><text:span text:style-name="T16">Sept. 1992—Aug. 1993: Interperiodica Joint Venture, Moscow </text:span><text:span text:style-name="T18">(</text:span><text:a xlink:type="simple" xlink:href="http://www.maik.rssi.ru/"><text:span text:style-name="T18">www.maik.rssi.ru</text:span></text:a><text:span text:style-name="T18">) </text:span></text:p>
      <text:p text:style-name="P10"><text:span text:style-name="T7">English Language Editor</text:span> </text:p>
      <text:p text:style-name="P19"/>
      <text:p text:style-name="P19">Team translator for the Russian Academy of Sciences' journals <text:span text:style-name="T14">Soviet Plant Physiology</text:span> and <text:span text:style-name="T14">Glass Physics and Chemistry.</text:span></text:p>
      <text:p text:style-name="P15"/>
      <text:p text:style-name="P15">Volunteer Work</text:p>
      <text:p text:style-name="Plain_20_Text"><text:span text:style-name="T16">Sept 2003—Dec 2005: The Academy, Berkeley, CA </text:span><text:span text:style-name="T17">(</text:span><text:a xlink:type="simple" xlink:href="http://www.academyk-8.com/"><text:span text:style-name="T17">www.academyk-8.com</text:span></text:a><text:span text:style-name="T17">)</text:span></text:p>
      <text:p text:style-name="P48">Computer Science Teacher for grades K-8</text:p>
      <text:p text:style-name="P19"/>
      <text:p text:style-name="P11">Nov 2005—Nov 2008: Family Paths, Oakland, CA <text:span text:style-name="T35">(</text:span><text:a xlink:type="simple" xlink:href="http://www.familypaths.org/"><text:span text:style-name="T35">www.familypaths.org</text:span></text:a><text:span text:style-name="T35">) </text:span></text:p>
      <text:p text:style-name="P10"><text:span text:style-name="T7">Vice President Board of Directors, </text:span><text:span text:style-name="T7">Personnel Committee Chair, Technology Consultant</text:span></text:p>
      <text:p text:style-name="P19"/>
      <text:p text:style-name="P15"/>
      <text:p text:style-name="P34">Computer-Telephony Skills</text:p>
      <text:list xml:id="list38226583" text:style-name="L1">
        <text:list-item>
          <text:p text:style-name="P38">Extensive experience with hardware and software installations, <text:span text:style-name="T33">both open source and proprietary</text:span>;</text:p>
        </text:list-item>
        <text:list-item>
          <text:p text:style-name="P37">Operating systems: Windows, Unix/BSD, Macintosh;</text:p>
        </text:list-item>
        <text:list-item>
          <text:p text:style-name="P39">Information Security tools (OpenVPN, PGP/GPG, SSL)</text:p>
        </text:list-item>
        <text:list-item>
          <text:p text:style-name="P37">Virtualization platforms: VMWare, Xen, VirtualBox;</text:p>
        </text:list-item>
        <text:list-item>
          <text:p text:style-name="P37">Database Design and Administration: PostgreSQL, MySQL, SQL Server, Oracle;</text:p>
        </text:list-item>
        <text:list-item>
          <text:p text:style-name="P37">Application and website design and programming utilizing HTML, PHP, XML, ASP, JavaScript, Visual Basic, C;</text:p>
        </text:list-item>
        <text:list-item>
          <text:p text:style-name="P37">Content Management Platforms: WordPress, Joomla, Drupal, Mediawiki;</text:p>
        </text:list-item>
        <text:list-item>
          <text:p text:style-name="P37">Electronic Mail administration: POP3/SMTP/IMAP, Postfix, Sendmail, Exchange;</text:p>
        </text:list-item>
        <text:list-item>
          <text:p text:style-name="P37">Firewall and Router configuration: Cisco IOS, pfSense, <text:span text:style-name="T32">OpenWRT</text:span>;</text:p>
        </text:list-item>
        <text:list-item>
          <text:p text:style-name="P37">TCP/IP &amp; IPX Networking;</text:p>
        </text:list-item>
        <text:list-item>
          <text:p text:style-name="P37">802.11x (wireless) deployment and troubleshooting;</text:p>
        </text:list-item>
        <text:list-item>
          <text:p text:style-name="P35">PBX and voice mail administration, VoIP, and PSTN.</text:p>
        </text:list-item>
      </text:list>
      <text:p text:style-name="P18">Languages</text:p>
      <text:list xml:id="list38212866" text:style-name="L2">
        <text:list-item>
          <text:p text:style-name="P42">English–native</text:p>
        </text:list-item>
        <text:list-item>
          <text:p text:style-name="P42">Russian–fluent spoken and written</text:p>
        </text:list-item>
        <text:list-item>
          <text:p text:style-name="P42">German–conversational</text:p>
        </text:list-item>
        <text:list-item>
          <text:p text:style-name="P42">French–conversational</text:p>
        </text:list-item>
        <text:list-item>
          <text:p text:style-name="P42">Italian–basic conversational</text:p>
        </text:list-item>
        <text:list-item>
          <text:p text:style-name="P42">Welsh–basic comprehension</text:p>
        </text:list-item>
        <text:list-item>
          <text:p text:style-name="P42">Arabic–alphabet and basic vocabulary</text:p>
        </text:list-item>
        <text:list-item>
          <text:p text:style-name="P36">Dari Persian–alphabet and basic vocabulary</text:p>
        </text:list-item>
      </text:list>
      <text:p text:style-name="P17">Memberships</text:p>
      <text:list xml:id="list38231468" text:style-name="L3">
        <text:list-item>
          <text:p text:style-name="P40">Electronic Frontier Foundation</text:p>
        </text:list-item>
        <text:list-item>
          <text:p text:style-name="P41">Free Software Foundation</text:p>
        </text:list-item>
      </text:list>
      <text:p text:style-name="P21"/>
      <text:p text:style-name="P17">Education</text:p>
      <text:p text:style-name="P12">May 1991: University of California, Berkeley</text:p>
      <text:p text:style-name="P22">BA, Comparative Literature in French, Russian, <text:span text:style-name="T36">and Wels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1" svg:font-family="'Courier New'" style:font-adornments="Regular" style:font-family-generic="modern" style:font-pitch="fixed"/>
    <style:font-face style:name="Courier New" svg:font-family="'Courier New'"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3" style:font-size-asian="10pt" style:language-asian="en" style:country-asian="US"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lain_20_Text" style:display-name="Plain Text" style:family="paragraph" style:parent-style-name="Standard" style:default-outline-level="">
      <style:text-properties style:font-name="Courier New"/>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font-name-complex="Courier New2"/>
    </style:style>
    <style:style style:name="Header" style:family="paragraph" style:parent-style-name="Standard" style:class="extra">
      <style:paragraph-properties text:number-lines="false" text:line-number="0">
        <style:tab-stops>
          <style:tab-stop style:position="3.3339in" style:type="center"/>
          <style:tab-stop style:position="6.6681in" style:type="right"/>
        </style:tab-stops>
      </style:paragraph-properties>
    </style:style>
    <style:style style:name="Footer" style:family="paragraph" style:parent-style-name="Standard" style:class="extra">
      <style:paragraph-properties text:number-lines="false" text:line-number="0">
        <style:tab-stops>
          <style:tab-stop style:position="3.3339in" style:type="center"/>
          <style:tab-stop style:position="6.6681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Preformatted_20_Char" style:display-name="HTML Preformatted Char" style:family="text" style:parent-style-name="Default_20_Paragraph_20_Font">
      <style:text-properties style:font-name="Courier New" style:font-name-complex="Courier New2"/>
    </style:style>
    <style:style style:name="ListLabel_20_1" style:display-name="ListLabel 1" style:family="text">
      <style:text-properties style:font-name-asian="Times New Roman3" style:font-name-complex="Times New Roman3"/>
    </style:style>
    <style:style style:name="ListLabel_20_2" style:display-name="ListLabel 2" style:family="text">
      <style:text-properties style:font-name-complex="Courier New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Times New Roman2"/>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Times New Roman2"/>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Plain_20_Text" style:master-page-name="Standard">
      <style:paragraph-properties fo:text-align="center" style:justify-single-word="false" style:page-number="auto"/>
      <style:text-properties style:font-name="Times New Roman" fo:font-size="11pt" fo:font-weight="bold" officeooo:paragraph-rsid="002a92c7" style:font-size-asian="11pt" style:font-weight-asian="bold" style:font-size-complex="11pt"/>
    </style:style>
    <style:style style:name="MP2" style:family="paragraph" style:parent-style-name="Footer">
      <style:paragraph-properties fo:text-align="end" style:justify-single-word="false"/>
    </style:style>
    <style:style style:name="MT1" style:family="text">
      <style:text-properties officeooo:rsid="002c1507"/>
    </style:style>
    <style:page-layout style:name="Mpm1">
      <style:page-layout-properties fo:page-width="8.5in" fo:page-height="11in" style:num-format="1" style:print-orientation="portrait" fo:margin-top="1in" fo:margin-bottom="1in" fo:margin-left="0.9161in" fo:margin-right="0.916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AROLYN R. ANHALT</text:p>
      </style:header>
      <style:footer>
        <text:p text:style-name="MP2"><text:span text:style-name="MT1">Page </text:span><text:page-number text:select-page="current">3</text:page-number> <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YN R</dc:title>
    <meta:editing-cycles>33</meta:editing-cycles>
    <meta:creation-date>2013-03-15T09:43:11</meta:creation-date>
    <meta:editing-duration>P3DT1H31M49S</meta:editing-duration>
    <meta:generator>LibreOffice/3.6$Windows_x86 LibreOffice_project/5b93205-6e6b3fc-7830f6d-c08ad66-1d9bf4</meta:generator>
    <meta:initial-creator>carolyn </meta:initial-creator>
    <dc:date>2013-10-06T18:08:34.57</dc:date>
    <meta:document-statistic meta:table-count="0" meta:image-count="0" meta:object-count="0" meta:page-count="4" meta:paragraph-count="87" meta:word-count="1093" meta:character-count="8262" meta:non-whitespace-character-count="7276"/>
    <meta:user-defined meta:name="AppVersion">14.0000</meta:user-defined>
    <meta:user-defined meta:name="Automatic aligning" meta:value-type="boolean">true</meta:user-defined>
    <meta:user-defined meta:name="Automatic chaining" meta:value-type="boolean">true</meta:user-defined>
    <meta:user-defined meta:name="Automatic formatting" meta:value-type="boolean">false</meta:user-defined>
    <meta:user-defined meta:name="Automatic vector size" meta:value-type="float">20</meta:user-defined>
    <meta:user-defined meta:name="Company" meta:value-type="string">Andrei Pestovski</meta:user-defined>
    <meta:user-defined meta:name="Differentials notation" meta:value-type="string">dfdt</meta:user-defined>
    <meta:user-defined meta:name="DocSecurity" meta:value-type="float">0</meta:user-defined>
    <meta:user-defined meta:name="Equation line break point" meta:value-type="float">-1</meta:user-defined>
    <meta:user-defined meta:name="Equation line break text" meta:value-type="string"/>
    <meta:user-defined meta:name="Exponent" meta:value-type="float">0</meta:user-defined>
    <meta:user-defined meta:name="Fixed point notation" meta:value-type="boolean">false</meta:user-defined>
    <meta:user-defined meta:name="HyperlinksChanged" meta:value-type="boolean">false</meta:user-defined>
    <meta:user-defined meta:name="Include file 1" meta:value-type="string"/>
    <meta:user-defined meta:name="Include file 2" meta:value-type="string"/>
    <meta:user-defined meta:name="Include file 3" meta:value-type="string"/>
    <meta:user-defined meta:name="Include file init.imath" meta:value-type="boolean">true</meta:user-defined>
    <meta:user-defined meta:name="Include file substitutions.imath" meta:value-type="boolean">false</meta:user-defined>
    <meta:user-defined meta:name="Include file units.imath" meta:value-type="boolean">false</meta:user-defined>
    <meta:user-defined meta:name="LinksUpToDate" meta:value-type="boolean">false</meta:user-defined>
    <meta:user-defined meta:name="Master document URL" meta:value-type="string"/>
    <meta:user-defined meta:name="Precision" meta:value-type="float">4</meta:user-defined>
    <meta:user-defined meta:name="Preferred units" meta:value-type="string"/>
    <meta:user-defined meta:name="ScaleCrop" meta:value-type="boolean">false</meta:user-defined>
    <meta:user-defined meta:name="ShareDoc" meta:value-type="boolean">false</meta:user-defined>
    <meta:user-defined meta:name="iMath version" meta:value-type="string">2.0.1</meta:user-defined>
  </office:meta>
</office:document-meta>
</file>